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erif" svg:font-family="Liberation Serif" style:font-family-generic="roman" style:font-pitch="variable"/>
  </office:font-face-decls>
  <office:automatic-styles>
    <style:style style:name="P1" style:parent-style-name="Normal" style:master-page-name="MP0" style:family="paragraph">
      <style:paragraph-properties fo:break-before="page"/>
      <style:text-properties style:font-name="Arial Narrow" style:font-name-complex="Calibri Light"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2" style:parent-style-name="Normal" style:family="paragraph">
      <style:paragraph-properties fo:margin-top="0.0694in" fo:margin-bottom="0.0694in"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Arial Narrow" style:font-name-complex="Liberation Serif" fo:font-size="6pt" style:font-size-asian="6pt" style:font-size-complex="6pt"/>
    </style:style>
    <style:style style:name="T5" style:parent-style-name="Policepardéfaut" style:family="text">
      <style:text-properties style:font-name="Arial Narrow" style:font-name-complex="Liberation Serif" fo:font-size="6pt" style:font-size-asian="6pt" style:font-size-complex="6pt"/>
    </style:style>
    <style:style style:name="P6" style:parent-style-name="Normal" style:family="paragraph">
      <style:paragraph-properties fo:margin-top="0.0694in" fo:margin-bottom="0.0694in" fo:line-height="100%"/>
      <style:text-properties style:font-name="Arial Narrow" style:font-name-complex="Liberation Serif" fo:font-size="6pt" style:font-size-asian="6pt" style:font-size-complex="6pt"/>
    </style:style>
    <style:style style:name="P7" style:parent-style-name="Normal" style:family="paragraph">
      <style:paragraph-properties fo:margin-top="0.0694in" fo:margin-bottom="0.0694in" fo:line-height="100%"/>
      <style:text-properties style:font-name="Arial Narrow" style:font-name-complex="Liberation Serif" fo:font-size="6pt" style:font-size-asian="6pt" style:font-size-complex="6pt"/>
    </style:style>
    <style:style style:name="P8"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line-height="100%"/>
      <style:text-properties style:font-name="Arial Narrow" style:font-name-complex="Liberation Serif" fo:font-size="6pt" style:font-size-asian="6pt" style:font-size-complex="6pt"/>
    </style:style>
    <style:style style:name="P10" style:parent-style-name="Normal" style:family="paragraph">
      <style:paragraph-properties fo:line-height="100%"/>
      <style:text-properties style:font-name="Arial Narrow" style:font-name-complex="Liberation Serif" fo:font-size="6pt" style:font-size-asian="6pt" style:font-size-complex="6pt"/>
    </style:style>
    <style:style style:name="P11"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2"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3"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8"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line-height="100%"/>
      <style:text-properties style:font-name="Arial Narrow" style:font-name-complex="Liberation Serif" fo:font-size="6pt" style:font-size-asian="6pt" style:font-size-complex="6pt"/>
    </style:style>
    <style:style style:name="P20" style:parent-style-name="Normal" style:family="paragraph">
      <style:paragraph-properties fo:line-height="100%"/>
    </style:style>
    <style:style style:name="T21" style:parent-style-name="Élevé" style:family="text">
      <style:text-properties style:font-name="Arial Narrow" style:font-name-complex="Liberation Serif" fo:font-size="10pt" style:font-size-asian="10pt" style:font-size-complex="10pt" style:text-underline-type="single" style:text-underline-style="solid" style:text-underline-width="auto" style:text-underline-mode="continuous"/>
    </style:style>
    <style:style style:name="T22" style:parent-style-name="Élevé" style:family="text">
      <style:text-properties style:font-name="Arial Narrow" style:font-name-complex="Liberation Serif" fo:font-size="6pt" style:font-size-asian="6pt" style:font-size-complex="6pt"/>
    </style:style>
    <style:style style:name="P23" style:parent-style-name="Normal" style:family="paragraph">
      <style:paragraph-properties fo:line-height="100%"/>
    </style:style>
    <style:style style:name="T24" style:parent-style-name="Policepardéfaut" style:family="text">
      <style:text-properties style:font-name="Arial Narrow" style:font-name-complex="Liberation Serif" fo:font-size="6pt" style:font-size-asian="6pt" style:font-size-complex="6pt"/>
    </style:style>
    <style:style style:name="T25" style:parent-style-name="Policepardéfaut" style:family="text">
      <style:text-properties style:font-name="Arial Narrow" style:font-name-complex="Liberation Serif" fo:font-size="6pt" style:font-size-asian="6pt" style:font-size-complex="6pt"/>
    </style:style>
    <style:style style:name="T26" style:parent-style-name="Policepardéfaut" style:family="text">
      <style:text-properties style:font-name="Arial Narrow" style:font-name-complex="Liberation Serif" fo:font-size="6pt" style:font-size-asian="6pt" style:font-size-complex="6pt"/>
    </style:style>
    <style:style style:name="T27" style:parent-style-name="Policepardéfaut" style:family="text">
      <style:text-properties style:font-name="Arial Narrow" style:font-name-complex="Liberation Serif" fo:font-size="6pt" style:font-size-asian="6pt" style:font-size-complex="6pt"/>
    </style:style>
    <style:style style:name="T28" style:parent-style-name="Policepardéfaut" style:family="text">
      <style:text-properties style:font-name="Arial Narrow" style:font-name-complex="Liberation Serif" fo:font-size="5pt" style:font-size-asian="5pt" style:font-size-complex="5pt"/>
    </style:style>
    <style:style style:name="T29" style:parent-style-name="Policepardéfaut" style:family="text">
      <style:text-properties style:font-name="Arial Narrow" style:font-name-complex="Liberation Serif" fo:font-size="5pt" style:font-size-asian="5pt" style:font-size-complex="5pt"/>
    </style:style>
    <style:style style:name="T30" style:parent-style-name="Policepardéfaut" style:family="text">
      <style:text-properties style:font-name="Arial Narrow" style:font-name-complex="Liberation Serif" fo:font-size="6pt" style:font-size-asian="6pt" style:font-size-complex="6pt"/>
    </style:style>
    <style:style style:name="T31" style:parent-style-name="Policepardéfaut" style:family="text">
      <style:text-properties style:font-name="Arial Narrow" style:font-name-complex="Liberation Serif" fo:font-size="6pt" style:font-size-asian="6pt" style:font-size-complex="6pt"/>
    </style:style>
    <style:style style:name="T32" style:parent-style-name="Policepardéfaut" style:family="text">
      <style:text-properties style:font-name="Arial Narrow" style:font-name-complex="Liberation Serif" fo:font-size="6pt" style:font-size-asian="6pt" style:font-size-complex="6pt"/>
    </style:style>
    <style:style style:name="T33" style:parent-style-name="Policepardéfaut" style:family="text">
      <style:text-properties style:font-name="Arial Narrow" style:font-name-complex="Liberation Serif" fo:font-size="6pt" style:font-size-asian="6pt" style:font-size-complex="6pt"/>
    </style:style>
    <style:style style:name="P34" style:parent-style-name="Normal" style:family="paragraph">
      <style:paragraph-properties fo:line-height="100%"/>
    </style:style>
    <style:style style:name="T35" style:parent-style-name="Élevé" style:family="text">
      <style:text-properties style:font-name="Arial Narrow" style:font-name-complex="Liberation Serif"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style:font-name="Arial Narrow" style:font-name-complex="Liberation Serif" fo:font-size="9pt" style:font-size-asian="9pt" style:font-size-complex="9pt"/>
    </style:style>
    <style:style style:name="T37" style:parent-style-name="Policepardéfaut" style:family="text">
      <style:text-properties style:font-name="Arial Narrow" style:font-name-complex="Liberation Serif" fo:font-size="6pt" style:font-size-asian="6pt" style:font-size-complex="6pt"/>
    </style:style>
    <style:style style:name="T38" style:parent-style-name="Policepardéfaut" style:family="text">
      <style:text-properties style:font-name="Arial Narrow" style:font-name-complex="Liberation Serif" fo:font-size="6pt" style:font-size-asian="6pt" style:font-size-complex="6pt"/>
    </style:style>
    <style:style style:name="T39" style:parent-style-name="Policepardéfaut" style:family="text">
      <style:text-properties style:font-name="Arial Narrow" style:font-name-complex="Liberation Serif" fo:font-size="6pt" style:font-size-asian="6pt" style:font-size-complex="6pt"/>
    </style:style>
    <style:style style:name="T40" style:parent-style-name="Policepardéfaut" style:family="text">
      <style:text-properties style:font-name="Arial Narrow" style:font-name-complex="Liberation Serif" fo:font-size="6pt" style:font-size-asian="6pt" style:font-size-complex="6pt"/>
    </style:style>
    <style:style style:name="T41" style:parent-style-name="Policepardéfaut" style:family="text">
      <style:text-properties style:font-name="Arial Narrow" style:font-name-complex="Liberation Serif" fo:font-size="6pt" style:font-size-asian="6pt" style:font-size-complex="6pt"/>
    </style:style>
    <style:style style:name="P42" style:parent-style-name="Normal" style:family="paragraph">
      <style:paragraph-properties fo:line-height="100%"/>
    </style:style>
    <style:style style:name="T43" style:parent-style-name="Élevé" style:family="text">
      <style:text-properties style:font-name="Arial Narrow" style:font-name-complex="Liberation Serif"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Arial Narrow" style:font-name-complex="Liberation Serif" fo:font-size="6pt" style:font-size-asian="6pt" style:font-size-complex="6pt"/>
    </style:style>
    <style:style style:name="T45" style:parent-style-name="Policepardéfaut" style:family="text">
      <style:text-properties style:font-name="Arial Narrow" style:font-name-complex="Liberation Serif" fo:font-size="6pt" style:font-size-asian="6pt" style:font-size-complex="6pt"/>
    </style:style>
    <style:style style:name="T46" style:parent-style-name="Policepardéfaut" style:family="text">
      <style:text-properties style:font-name="Arial Narrow" style:font-name-complex="Liberation Serif" fo:font-size="6pt" style:font-size-asian="6pt" style:font-size-complex="6pt"/>
    </style:style>
    <style:style style:name="T47" style:parent-style-name="Policepardéfaut" style:family="text">
      <style:text-properties style:font-name="Arial Narrow" style:font-name-complex="Liberation Serif" fo:font-size="6pt" style:font-size-asian="6pt" style:font-size-complex="6pt"/>
    </style:style>
    <style:style style:name="T48" style:parent-style-name="Policepardéfaut" style:family="text">
      <style:text-properties style:font-name="Arial Narrow" style:font-name-complex="Liberation Serif" fo:font-size="6pt" style:font-size-asian="6pt" style:font-size-complex="6pt"/>
    </style:style>
    <style:style style:name="T49" style:parent-style-name="Policepardéfaut" style:family="text">
      <style:text-properties style:font-name="Arial Narrow" style:font-name-complex="Liberation Serif" fo:font-size="6pt" style:font-size-asian="6pt" style:font-size-complex="6pt"/>
    </style:style>
    <style:style style:name="T50" style:parent-style-name="Policepardéfaut" style:family="text">
      <style:text-properties style:font-name="Arial Narrow" style:font-name-complex="Liberation Serif" fo:font-size="6pt" style:font-size-asian="6pt" style:font-size-complex="6pt"/>
    </style:style>
    <style:style style:name="T51" style:parent-style-name="Policepardéfaut" style:family="text">
      <style:text-properties style:font-name="Arial Narrow" style:font-name-complex="Liberation Serif" fo:font-size="6pt" style:font-size-asian="6pt" style:font-size-complex="6pt"/>
    </style:style>
    <style:style style:name="P52" style:parent-style-name="Normal" style:family="paragraph">
      <style:paragraph-properties fo:line-height="100%"/>
    </style:style>
    <style:style style:name="T53" style:parent-style-name="Élevé" style:family="text">
      <style:text-properties style:font-name="Arial Narrow" style:font-name-complex="Liberation Serif" fo:font-size="10pt" style:font-size-asian="10pt" style:font-size-complex="10pt" style:text-underline-type="single" style:text-underline-style="solid" style:text-underline-width="auto" style:text-underline-mode="continuous"/>
    </style:style>
    <style:style style:name="T54" style:parent-style-name="Policepardéfaut" style:family="text">
      <style:text-properties style:font-name="Arial Narrow" style:font-name-complex="Liberation Serif" fo:font-size="6pt" style:font-size-asian="6pt" style:font-size-complex="6pt"/>
    </style:style>
    <style:style style:name="T55" style:parent-style-name="Policepardéfaut" style:family="text">
      <style:text-properties style:font-name="Arial Narrow" style:font-name-complex="Liberation Serif" fo:font-size="6pt" style:font-size-asian="6pt" style:font-size-complex="6pt"/>
    </style:style>
    <style:style style:name="T56" style:parent-style-name="Policepardéfaut" style:family="text">
      <style:text-properties style:font-name="Arial Narrow" style:font-name-complex="Liberation Serif" fo:font-size="6pt" style:font-size-asian="6pt" style:font-size-complex="6pt"/>
    </style:style>
    <style:style style:name="T57" style:parent-style-name="Policepardéfaut" style:family="text">
      <style:text-properties style:font-name="Arial Narrow" style:font-name-complex="Liberation Serif" fo:font-size="6pt" style:font-size-asian="6pt" style:font-size-complex="6pt"/>
    </style:style>
    <style:style style:name="T58" style:parent-style-name="Policepardéfaut" style:family="text">
      <style:text-properties style:font-name="Arial Narrow" style:font-name-complex="Liberation Serif" fo:font-size="6pt" style:font-size-asian="6pt" style:font-size-complex="6pt"/>
    </style:style>
    <style:style style:name="T59" style:parent-style-name="Policepardéfaut" style:family="text">
      <style:text-properties style:font-name="Arial Narrow" style:font-name-complex="Liberation Serif" fo:font-size="6pt" style:font-size-asian="6pt" style:font-size-complex="6pt"/>
    </style:style>
    <style:style style:name="T60" style:parent-style-name="Policepardéfaut" style:family="text">
      <style:text-properties style:font-name="Arial Narrow" style:font-name-complex="Liberation Serif" fo:font-size="6pt" style:font-size-asian="6pt" style:font-size-complex="6pt"/>
    </style:style>
    <style:style style:name="T61" style:parent-style-name="Policepardéfaut" style:family="text">
      <style:text-properties style:font-name="Arial Narrow" style:font-name-complex="Liberation Serif" fo:font-size="6pt" style:font-size-asian="6pt" style:font-size-complex="6pt"/>
    </style:style>
    <style:style style:name="T62" style:parent-style-name="Policepardéfaut" style:family="text">
      <style:text-properties style:font-name="Arial Narrow" style:font-name-complex="Liberation Serif" fo:font-size="6pt" style:font-size-asian="6pt" style:font-size-complex="6pt"/>
    </style:style>
    <style:style style:name="T63" style:parent-style-name="Policepardéfaut" style:family="text">
      <style:text-properties style:font-name="Arial Narrow" style:font-name-complex="Liberation Serif" fo:font-size="6pt" style:font-size-asian="6pt" style:font-size-complex="6pt"/>
    </style:style>
    <style:style style:name="P64"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6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6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68"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69"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0"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line-height="100%"/>
      <style:text-properties style:font-name="Arial Narrow" style:font-name-complex="Liberation Serif" fo:font-size="6pt" style:font-size-asian="6pt" style:font-size-complex="6pt"/>
    </style:style>
    <style:style style:name="P72"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8"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79"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0"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1"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line-height="100%"/>
      <style:text-properties style:font-name="Arial Narrow" style:font-name-complex="Liberation Serif" fo:font-weight="bold" style:font-weight-asian="bold" style:font-weight-complex="bold" fo:font-size="7pt" style:font-size-asian="7pt" style:font-size-complex="7pt"/>
    </style:style>
    <style:style style:name="P83"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88" style:parent-style-name="Normal" style:family="paragraph">
      <style:paragraph-properties fo:line-height="100%"/>
      <style:text-properties style:font-name="Arial Narrow" style:font-name-complex="Liberation Serif" fo:font-weight="bold" style:font-weight-asian="bold" style:font-weight-complex="bold" fo:font-size="7pt" style:font-size-asian="7pt" style:font-size-complex="7pt"/>
    </style:style>
    <style:style style:name="P89"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0"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1"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2"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3"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98"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0"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1"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2" style:parent-style-name="Normal" style:family="paragraph">
      <style:paragraph-properties fo:line-height="100%"/>
    </style:style>
    <style:style style:name="T103" style:parent-style-name="Policepardéfaut" style:family="text">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5"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6"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7"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08" style:parent-style-name="Normal" style:family="paragraph">
      <style:paragraph-properties fo:line-height="100%"/>
      <style:text-properties style:font-name="Arial Narrow"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0"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1"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2"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3"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4" style:parent-style-name="Normal" style:family="paragraph">
      <style:paragraph-properties fo:margin-bottom="0in" fo:line-height="100%"/>
      <style:text-properties style:font-name="Arial Narrow" style:font-name-complex="Liberation Serif" fo:font-size="6pt" style:font-size-asian="6pt" style:font-size-complex="6pt"/>
    </style:style>
    <style:style style:name="P115" style:parent-style-name="Normal" style:family="paragraph">
      <style:paragraph-properties fo:line-height="100%"/>
      <style:text-properties style:font-name="Calibri Light" style:font-name-complex="Calibri Light" fo:font-size="5pt" style:font-size-asian="5pt" style:font-size-complex="5pt"/>
    </style:style>
    <style:style style:name="P116" style:parent-style-name="Normal" style:family="paragraph">
      <style:paragraph-properties fo:line-height="100%"/>
      <style:text-properties style:font-name="Calibri Light" style:font-name-complex="Calibri Light" fo:color="#FF0000" fo:font-size="5.5pt" style:font-size-asian="5.5pt" style:font-size-complex="5.5pt"/>
    </style:style>
    <style:style style:name="P117" style:parent-style-name="Normal" style:family="paragraph">
      <style:paragraph-properties fo:line-height="100%"/>
      <style:text-properties style:font-name="Calibri Light" style:font-name-complex="Calibri Light" fo:color="#FF0000" fo:font-size="5.5pt" style:font-size-asian="5.5pt" style:font-size-complex="5.5pt"/>
    </style:style>
    <style:style style:name="P118" style:parent-style-name="Normal" style:family="paragraph">
      <style:paragraph-properties fo:line-height="100%"/>
      <style:text-properties style:font-name="Calibri Light" style:font-name-complex="Calibri Light" fo:color="#FF0000" fo:font-size="5.5pt" style:font-size-asian="5.5pt" style:font-size-complex="5.5pt"/>
    </style:style>
    <style:style style:name="P119" style:parent-style-name="Normal" style:family="paragraph">
      <style:paragraph-properties fo:line-height="100%"/>
      <style:text-properties style:font-name="Calibri Light" style:font-name-complex="Calibri Light" fo:color="#FF0000" fo:font-size="5pt" style:font-size-asian="5pt" style:font-size-complex="5pt"/>
    </style:style>
    <style:style style:name="P120" style:parent-style-name="Normal" style:family="paragraph">
      <style:paragraph-properties fo:line-height="100%"/>
      <style:text-properties style:font-name="Calibri Light" style:font-name-complex="Calibri Light" fo:color="#FF0000" fo:font-size="5pt" style:font-size-asian="5pt" style:font-size-complex="5pt"/>
    </style:style>
    <style:style style:name="P121" style:parent-style-name="Normal" style:family="paragraph">
      <style:paragraph-properties fo:line-height="100%"/>
      <style:text-properties style:font-name="Calibri Light" style:font-name-complex="Calibri Light" fo:font-size="8pt" style:font-size-asian="8pt" style:font-size-complex="8pt"/>
    </style:style>
  </office:automatic-styles>
  <office:body>
    <office:text text:use-soft-page-breaks="true">
      <text:p text:style-name="P1">Règlement intérieur – Conditions Générales</text:p>
      <text:section text:name="Sect1" text:style-name="S1">
        <text:p text:style-name="P2">1. – Conditions d’admission</text:p>
        <text:p text:style-name="P3"><text:span text:style-name="T4">Pour être admis à s’installer, et séjourner sur le terrain de camping, il faut être autorisé par le gestionnaire ou son représentant. Il a pour obligation de<text:s/></text:span><text:span text:style-name="T5">veiller à la bonne tenue et au bon ordre du terrain de camping, ainsi qu’au respect de l’application du présent règlement intérieur.</text:span></text:p>
        <text:p text:style-name="P6">Le fait de séjourner sur le terrain de camping implique l’acceptation des dispositions du présent règlement et l’engagement de s’y conformer. Nul ne peut y élire domicile.</text:p>
        <text:p text:style-name="P7">Le port du bracelet au nom du « CAMPING DU MENHIR » est obligatoire pendant toute la durée du séjour.</text:p>
        <text:p text:style-name="P8">2. – Formalités de police</text:p>
        <text:p text:style-name="P9">Toute personne devant séjourner au moins une nuit dans le terrain de camping doit, au préalable, présenter au gestionnaire ou son représentant ses pièces d’identité et remplir les formalités exigées par la police.</text:p>
        <text:p text:style-name="P10">Les mineurs non accompagnés de leurs parents ou accompagnateurs ne seront pas admis.</text:p>
        <text:p text:style-name="P11">En application de l’article R. 611-35 du code de l’entrée et du séjour des étrangers et du droit d’asile, le gestionnaire est tenu de faire remplir et signer par le client de nationalité étrangère, dès son arrivée, une fiche individuelle de police. Elle doit mentionner notamment :</text:p>
        <text:p text:style-name="P12">1-<text:s/>Le nom et les prénoms ;</text:p>
        <text:p text:style-name="P13">2-<text:s/>La date et le lieu de naissance ;</text:p>
        <text:p text:style-name="P14">3-<text:s/>La nationalité ;</text:p>
        <text:p text:style-name="P15">4-<text:s/>Le domicile habituel.</text:p>
        <text:p text:style-name="P16">Les enfants âgés de moins de 15 ans peuvent figurer sur la fiche de l’un des parents.</text:p>
        <text:p text:style-name="P17"/>
        <text:p text:style-name="P18">3. – Installation</text:p>
        <text:p text:style-name="P19">La tente ou la caravane et le matériel y<text:s/>afférent doivent être installés à l’emplacement indiqué, conformément aux directives données par le gestionnaire ou son représentant.</text:p>
        <text:p text:style-name="P20"><text:span text:style-name="T21">4. – Bureau d’accueil :</text:span><text:span text:style-name="T22"><text:s/></text:span></text:p>
        <text:p text:style-name="P23"><text:span text:style-name="T24">Ouvert en basse saison de 8H30 à 12H</text:span><text:span text:style-name="T25"><text:s/>et de 14H</text:span><text:span text:style-name="T26"><text:s/>à 18H</text:span><text:span text:style-name="T27">, haute saison de 8h30 à 19H</text:span><text:span text:style-name="T28">.</text:span><text:span text:style-name="T29"><text:s text:c="13"/></text:span><text:span text:style-name="T30"><text:s/>On<text:s/></text:span><text:span text:style-name="T31">trouvera au bureau d’accueil tous les renseignements sur les services du terrain de camping, les informations sur les possibilités de ravitaillement, les installations sportives, les richesses touristiques des environs et diverses adresses qui peuvent s’avérer utiles.</text:span><text:span text:style-name="T32"><text:line-break/></text:span><text:span text:style-name="T33">Les réclamations ne seront prises en considération que si elles sont signées, datées, aussi précises que possible et se rapportant à des faits relativement récents.</text:span></text:p>
        <text:p text:style-name="P34"><text:span text:style-name="T35">5. – Redevances et modalités de départ</text:span><text:span text:style-name="T36"><text:line-break/></text:span><text:span text:style-name="T37">Les redevances sont payées au bureau d’accueil. Leur montant fait l’objet d’un affichage à l’entrée du terrain de camping et au bureau d’accueil. Elles sont dues selon le nombre de nuits passées sur le terrain.</text:span><text:span text:style-name="T38"><text:line-break/></text:span><text:span text:style-name="T39">Les usagers du terrain de camping sont invités à prévenir le bureau d’accueil de leur départ dès la veille de celui-ci.</text:span><text:span text:style-name="T40"><text:line-break/></text:span><text:span text:style-name="T41">Les campeurs ayant l’intention de partir avant l’heure d’ouverture du bureau d’accueil doivent effectuer, la veille, le paiement de leurs redevances et déposez la clé et le badge barrière dans la boîte aux lettres située à droite de la porte d’accueil.</text:span></text:p>
        <text:p text:style-name="P42"><text:span text:style-name="T43">6. – Bruit et silence</text:span><text:span text:style-name="T44"><text:line-break/></text:span><text:span text:style-name="T45">Les usagers du terrain de camping sont instamment priés d’éviter tout bruit et discussions qui pourraient gêner leurs voisins.</text:span><text:span text:style-name="T46"><text:line-break/></text:span><text:span text:style-name="T47">Les appareils sonores doivent être réglés en conséquence.</text:span><text:span text:style-name="T48"><text:line-break/></text:span><text:span text:style-name="T49">Les fermetures de portières et de coffres doivent être aussi discrètes que possible.</text:span><text:span text:style-name="T50"><text:line-break/></text:span><text:span text:style-name="T51">Le silence doit être total entre 23 heures et 7 heures.</text:span></text:p>
        <text:p text:style-name="P52"><text:span text:style-name="T53">7. – Visiteurs</text:span><text:span text:style-name="T54"><text:line-break/></text:span><text:span text:style-name="T55">Après avoir été autorisés par le gestionnaire ou son représentant, les visiteurs peuvent être admis dans le terrain de camping sous la responsabilité des campeurs qui les reçoivent.</text:span><text:span text:style-name="T56"><text:line-break/></text:span><text:span text:style-name="T57">Le campeur peut recevoir un ou des visiteurs en informant obligatoirement l’accueil.</text:span><text:span text:style-name="T58"><text:line-break/></text:span><text:span text:style-name="T59">Si ces visiteurs sont admis à pénétrer dans le terrain de camping, le campeur qui les reçoit peut être tenu d’acquitter une redevance, dans la mesure où le visiteur a accès aux prestations et installations du terrain de camping.</text:span><text:span text:style-name="T60"><text:line-break/></text:span><text:span text:style-name="T61">Cette redevance fait l’objet d’un affichage à l’entrée du terrain de camping et au bureau d’accueil.</text:span><text:span text:style-name="T62"><text:line-break/></text:span><text:span text:style-name="T63">Les voitures des visiteurs sont interdites dans le terrain de camping.</text:span></text:p>
        <text:p text:style-name="P64">8. – Circulation et stationnement des véhicules</text:p>
        <text:p text:style-name="P65">A l’intérieur du terrain de camping, les véhicules doivent rouler à une vitesse limite de 10 km/h.</text:p>
        <text:p text:style-name="P66">La circulation est interdite entre 23 heures et 7 heures.</text:p>
        <text:p text:style-name="P67">Ne peuvent circuler dans le terrain de camping que les véhicules qui appartiennent aux campeurs y séjournant.</text:p>
        <text:p text:style-name="P68">Le stationnement, strictement interdit sur les emplacements habituellement occupés par les abris de camping, ne doit pas, en outre, entraver la circulation, ni empêcher l’installation de nouveaux arrivants.</text:p>
        <text:p text:style-name="P69"/>
        <text:p text:style-name="P70">9. – Animaux<text:s/></text:p>
        <text:p text:style-name="P71">Les animaux ne sont pas acceptés dans les locatifs de la gamme Privilège.<text:line-break/>Ils sont autorisés, sur le camping dans votre propre installation (caravane, tente ou camping-car), ils doivent être tenus en laisse en permanence.<text:s/><text:line-break/>Ils sont interdits aux abords des piscines, dans les commerces alimentaires et dans les bâtiments. Le carnet de vaccination pour les chiens et les chats doit être à jour. Les chiens et autres animaux ne doivent jamais être laissés en liberté. Ils ne doivent pas être laissés au camping, même enfermés en l’absence de leurs maîtres qui en sont civilement responsables. Les chiens de catégories 1 et 2 sont interdits.<text:s/></text:p>
        <text:p text:style-name="P72">10. – Tenue et aspect des installations</text:p>
        <text:p text:style-name="P73">Chacun est tenu de s’abstenir de toute action qui pourrait nuire à la propreté, à l’hygiène et à l’aspect du terrain de camping.<text:s/></text:p>
        <text:p text:style-name="P74">Il est interdit de jeter des eaux usées sur le sol ou dans les caniveaux. Les campeurs doivent obligatoirement vider leurs eaux usées dans les installations prévues à cet effet.</text:p>
        <text:p text:style-name="P75">Les ordures ménagères, les déchets de toute nature, les papiers, doivent être déposés dans les poubelles situés à l’entrée du camping.<text:s/></text:p>
        <text:p text:style-name="P76">Le lavage est strictement interdit en dehors des bacs prévus à cet usage.</text:p>
        <text:p text:style-name="P77">Les plantations et les décorations florales doivent être respectées. Il est interdit au campeur de planter des clous dans les arbres, de couper des branches, de faire des plantations et d’étendre son linge.</text:p>
        <text:p text:style-name="P78">Il n’est pas permis non plus de délimiter l’emplacement d’une installation par des moyens personnels, ni de creuser le sol.</text:p>
        <text:p text:style-name="P79">Toute dégradation commise à la végétation, aux clôtures, au terrain ou aux installations du terrain de camping sera à la charge de son auteur.</text:p>
        <text:p text:style-name="P80">L’emplacement, qui aura été utilisé durant le séjour, devra être maintenu dans l’état dans lequel le campeur l’a trouvé à son entrée dans les lieux.</text:p>
        <text:p text:style-name="P81">11. – Sécurité</text:p>
        <text:p text:style-name="P82">a) Incendie</text:p>
        <text:p text:style-name="P83">Les feux ouverts (bois, charbon, etc.) sont rigoureusement interdits. Les réchauds doivent être maintenus en bon état de<text:s/>fonctionnement et ne pas être utilisés dans des conditions dangereuses.</text:p>
        <text:p text:style-name="P84">En cas d’incendie, aviser immédiatement la direction.</text:p>
        <text:p text:style-name="P85">Les extincteurs sont utilisables en cas de nécessité.</text:p>
        <text:p text:style-name="P86">Une trousse de secours de première urgence se trouve au bureau d’accueil.</text:p>
        <text:p text:style-name="P87"/>
        <text:p text:style-name="P88">b) Vol</text:p>
        <text:p text:style-name="P89">La direction est responsable des objets déposés au bureau et a une obligation générale de surveillance du terrain de camping.</text:p>
        <text:p text:style-name="P90">Le campeur garde la responsabilité de sa propre installation et doit signaler au responsable la présence de toute<text:s/>personne suspecte.</text:p>
        <text:p text:style-name="P91">Bien que le gardiennage soit assuré, les usagers du terrain de camping sont invités à prendre les précautions habituelles pour la sauvegarde de leur matériel.</text:p>
        <text:p text:style-name="P92"/>
        <text:p text:style-name="P93">12. – Jeux</text:p>
        <text:p text:style-name="P94">Aucun jeu violent, ou gênant, ne peut être organisé à proximité des installations.</text:p>
        <text:p text:style-name="P95">La salle d’animations ne peut être utilisée pour les jeux mouvementés.</text:p>
        <text:p text:style-name="P96">Les enfants devront toujours être sous la surveillance de leurs parents ou de leurs accompagnateurs.<text:s/></text:p>
        <text:p text:style-name="P97"/>
        <text:p text:style-name="P98">13. – Garage mort</text:p>
        <text:p text:style-name="P99">Il ne pourra être laissé de matériel non occupé sur le terrain qu’après accord de la direction et seulement à l’emplacement indiqué.</text:p>
        <text:p text:style-name="P100">Une redevance, dont le montant sera affiché au bureau, sera due pour le « garage mort ».</text:p>
        <text:p text:style-name="P101"/>
        <text:p text:style-name="P102"><text:span text:style-name="T103">14. – Affichage</text:span></text:p>
        <text:p text:style-name="P104">Le présent règlement intérieur est affiché à l’entrée du terrain de camping et au bureau d’accueil. Il est remis à chaque client qui le demande.</text:p>
        <text:p text:style-name="P105">La catégorie de classement avec la mention tourisme ou loisirs et le nombre d’emplacements tourisme ou loisirs sont affichés à l’accueil.</text:p>
        <text:p text:style-name="P106">Les prix des différentes prestations sont communiqués aux clients dans les conditions fixées par arrêté du ministre chargé de la consommation et consultables à l’accueil.</text:p>
        <text:p text:style-name="P107"/>
        <text:p text:style-name="P108">15. – Infraction au règlement intérieur</text:p>
        <text:p text:style-name="P109">Dans le cas où un résident perturberait le séjour des autres usagers ou ne respecterait pas les dispositions du présent règlement intérieur, le gestionnaire ou son représentant pourra, oralement ou par écrit s’il le juge nécessaire, mettre en demeure ce dernier de cesser les troubles.</text:p>
        <text:p text:style-name="P110">En cas d’infraction grave ou répétée au règlement intérieur et après mise en demeure par le gestionnaire de s’y conformer, celui-ci pourra résilier le contrat.</text:p>
        <text:p text:style-name="P111">En cas d’infraction pénale, le gestionnaire pourra faire appel aux forces de l’ordre :</text:p>
        <text:p text:style-name="P112">Gendarmerie de SARZEAU – Rue de Kerpaul 56370 SARZEAU</text:p>
        <text:p text:style-name="P113">Conformément aux dispositions de l’article L 1612-1 du code de la consommation, tout client du terrain de camping a le droit de recourir gratuitement à un médiateur de la consommation en vue de la résolution amiable d’un litige qui l’opposerait à l’exploitant du terrain.</text:p>
        <text:p text:style-name="P114">Les coordonnées du médiateur de la consommation que le client peut saisir, sont les suivantes :<text:s/>CM2C 49 rue de Ponthieu 75008 PARIS</text:p>
        <text:p text:style-name="P115"/>
        <text:p text:style-name="P116"/>
        <text:p text:style-name="P117"/>
        <text:p text:style-name="P118"/>
        <text:p text:style-name="P119"/>
        <text:p text:style-name="P120"><text:s/></text:p>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éphane BLOT</meta:initial-creator>
    <dc:creator>Stéphane BLOT</dc:creator>
    <meta:creation-date>2025-01-24T17:21:00Z</meta:creation-date>
    <dc:date>2025-01-24T17:22:00Z</dc:date>
    <meta:print-date>2024-04-24T08:51:00Z</meta:print-date>
    <meta:template xlink:href="Normal" xlink:type="simple"/>
    <meta:editing-cycles>3</meta:editing-cycles>
    <meta:editing-duration>PT60S</meta:editing-duration>
    <meta:document-statistic meta:page-count="1" meta:paragraph-count="18" meta:word-count="1392" meta:character-count="9032" meta:row-count="63" meta:non-whitespace-character-count="7658"/>
  </office:meta>
</office:document-meta>
</file>